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308cm" fo:margin-left="0.286cm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4.695cm"/>
    </style:style>
    <style:style style:name="Table1.C" style:family="table-column">
      <style:table-column-properties style:column-width="5.408cm"/>
    </style:style>
    <style:style style:name="Table1.D" style:family="table-column">
      <style:table-column-properties style:column-width="5.101cm"/>
    </style:style>
    <style:style style:name="Table1.E" style:family="table-column">
      <style:table-column-properties style:column-width="4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78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7" style:family="table-row">
      <style:table-row-properties style:min-row-height="1.993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2.013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9" style:family="table-row">
      <style:table-row-properties style:min-row-height="1.991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1" style:family="table-row">
      <style:table-row-properties style:min-row-height="2.196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01549"/>
    </style:style>
    <style:style style:name="P2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start" style:justify-single-word="false" fo:text-indent="0cm" style:auto-text-indent="false" fo:background-color="transparent"/>
      <style:text-properties fo:font-size="11pt" fo:language="fr" fo:country="FR" fo:font-weight="bold" officeooo:rsid="001f036e" officeooo:paragraph-rsid="001f036e" style:font-size-asian="11pt" style:font-weight-asian="bold" style:font-size-complex="11pt" style:language-complex="en" style:country-complex="US" style:font-weight-complex="bold"/>
    </style:style>
    <style:style style:name="P3" style:family="paragraph" style:parent-style-name="Standard">
      <style:text-properties fo:font-size="11pt" fo:language="fr" fo:country="FR" fo:font-weight="bold" officeooo:paragraph-rsid="00101549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language="fr" fo:country="FR" officeooo:rsid="0011365b" officeooo:paragraph-rsid="0011365b" style:font-size-asian="11pt" style:font-size-complex="11pt" style:font-weight-complex="bold"/>
    </style:style>
    <style:style style:name="P5" style:family="paragraph" style:parent-style-name="Standard">
      <style:text-properties fo:font-size="11pt" fo:language="fr" fo:country="FR" officeooo:paragraph-rsid="0010154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fo:font-weight="bold" officeooo:rsid="001f036e" officeooo:paragraph-rsid="001f036e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language="fr" fo:country="FR" fo:font-weight="bold" officeooo:rsid="001f036e" officeooo:paragraph-rsid="001f036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language="fr" fo:country="FR" fo:font-weight="bold" officeooo:paragraph-rsid="00101549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fr" fo:country="FR" fo:font-weight="bold" officeooo:rsid="001f036e" officeooo:paragraph-rsid="001f036e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fr" fo:country="FR" officeooo:rsid="0019dd34" officeooo:paragraph-rsid="001a75bf" style:font-size-asian="10pt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language="fr" fo:country="FR" officeooo:rsid="001a75bf" officeooo:paragraph-rsid="001a75bf" style:font-size-asian="10pt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language="fr" fo:country="FR" officeooo:rsid="0019dd34" officeooo:paragraph-rsid="0019dd34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fr" fo:country="FR" officeooo:rsid="001a75bf" officeooo:paragraph-rsid="001a75bf" style:font-size-asian="10pt" style:font-size-complex="10pt"/>
    </style:style>
    <style:style style:name="P14" style:family="paragraph" style:parent-style-name="Texte_20_1">
      <style:paragraph-properties fo:margin-top="0cm" fo:margin-bottom="0cm" loext:contextual-spacing="false"/>
      <style:text-properties fo:font-size="11pt" fo:language="fr" fo:country="FR" officeooo:paragraph-rsid="00101549" style:font-size-asian="11pt" style:font-size-complex="11pt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Pistes de progrè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Nom du projet :</text:p>
          </table:table-cell>
          <table:table-cell table:style-name="Table1.B2" table:number-columns-spanned="4" office:value-type="string">
            <text:p text:style-name="P4">XXX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Préparé par :</text:p>
          </table:table-cell>
          <table:table-cell table:style-name="Table1.B2" table:number-columns-spanned="4" office:value-type="string">
            <text:p text:style-name="P14">LAQ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Date : </text:p>
          </table:table-cell>
          <table:table-cell table:style-name="Table1.B2" table:number-columns-spanned="4" office:value-type="string">
            <text:p text:style-name="P5"><text:date style:data-style-name="N76" text:date-value="2019-12-15T12:16:08.161575612" text:fixed="true">15 décembre 2019</text:date>, version 1.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9">Besoins d’anticiper</text:p>
          </table:table-cell>
          <table:table-cell table:style-name="Table1.C5" office:value-type="string">
            <text:p text:style-name="P6">Besoin de préparer <text:line-break/>une action stratégique</text:p>
          </table:table-cell>
          <table:table-cell table:style-name="Table1.D5" office:value-type="string">
            <text:p text:style-name="P6">Besoin de résoudre <text:line-break/>un problème opérationnel</text:p>
          </table:table-cell>
          <table:table-cell table:style-name="Table1.E5" office:value-type="string">
            <text:p text:style-name="P6">Besoin d’être alerté</text:p>
          </table:table-cell>
        </table:table-row>
        <table:table-row table:style-name="Table1.6">
          <table:table-cell table:style-name="Table1.A6" office:value-type="string">
            <text:p text:style-name="P7">Spécification </text:p>
            <text:p text:style-name="P7">du besoin</text:p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11"/>
          </table:table-cell>
          <table:table-cell table:style-name="Table1.D6" office:value-type="string">
            <text:p text:style-name="P11"/>
          </table:table-cell>
          <table:table-cell table:style-name="Table1.E6" office:value-type="string">
            <text:p text:style-name="P11"/>
          </table:table-cell>
        </table:table-row>
        <table:table-row table:style-name="Table1.7">
          <table:table-cell table:style-name="Table1.A7" office:value-type="string">
            <text:p text:style-name="P7">Définition du programme d’actions et du champ de surveillance</text:p>
          </table:table-cell>
          <table:table-cell table:style-name="Table1.B7" office:value-type="string">
            <text:p text:style-name="P13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1"/>
          </table:table-cell>
          <table:table-cell table:style-name="Table1.E7" office:value-type="string">
            <text:p text:style-name="P11"/>
          </table:table-cell>
        </table:table-row>
        <table:table-row table:style-name="Table1.8">
          <table:table-cell table:style-name="Table1.A8" office:value-type="string">
            <text:p text:style-name="P7">Organisations,</text:p>
            <text:p text:style-name="P7">personnes impliquées</text:p>
          </table:table-cell>
          <table:table-cell table:style-name="Table1.B8" office:value-type="string">
            <text:p text:style-name="P13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  <table:table-cell table:style-name="Table1.E8" office:value-type="string">
            <text:p text:style-name="P11"/>
          </table:table-cell>
        </table:table-row>
        <table:table-row table:style-name="Table1.9">
          <table:table-cell table:style-name="Table1.A10" office:value-type="string">
            <text:p text:style-name="P7">Collecte d’information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11"/>
          </table:table-cell>
        </table:table-row>
        <table:table-row table:style-name="Table1.9">
          <table:table-cell table:style-name="Table1.A10" office:value-type="string">
            <text:p text:style-name="P7">Validation, analyse et synthèse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11"/>
          </table:table-cell>
        </table:table-row>
        <table:table-row table:style-name="Table1.11">
          <table:table-cell table:style-name="Table1.A11" office:value-type="string">
            <text:p text:style-name="P7">Communication,</text:p>
            <text:p text:style-name="P7">Diffusion</text:p>
          </table:table-cell>
          <table:table-cell table:style-name="Table1.B11" office:value-type="string">
            <text:p text:style-name="P13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11"/>
          </table:table-cell>
          <table:table-cell table:style-name="Table1.E1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text-properties fo:font-size="8pt" style:font-size-asian="8pt"/>
    </style:style>
    <style:style style:name="Texte_20_1" style:display-name="Texte 1" style:family="paragraph" style:parent-style-name="Standard">
      <style:paragraph-properties fo:margin-top="0cm" fo:margin-bottom="0.423cm" loext:contextual-spacing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7cm" fo:margin-left="2cm" fo:margin-right="1.75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ntin Ladetto</meta:initial-creator>
    <meta:creation-date>2019-12-15T12:05:50.987154184</meta:creation-date>
    <dc:date>2019-12-15T20:19:13.214941236</dc:date>
    <dc:creator>Quentin Ladetto</dc:creator>
    <meta:editing-duration>PT7H45M38S</meta:editing-duration>
    <meta:editing-cycles>11</meta:editing-cycles>
    <meta:generator>LibreOffice/6.2.8.2$MacOSX_X86_64 LibreOffice_project/f82ddfca21ebc1e222a662a32b25c0c9d20169ee</meta:generator>
    <meta:document-statistic meta:table-count="1" meta:image-count="0" meta:object-count="0" meta:page-count="1" meta:paragraph-count="20" meta:word-count="59" meta:character-count="406" meta:non-whitespace-character-count="363"/>
  </office:meta>
</office:document-meta>
</file>